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Garamond,Bold" fo:font-size="9.5pt" fo:font-weight="bold" style:font-size-asian="9.5pt" style:font-weight-asian="bold" style:font-name-complex="Garamond,Bold1" style:font-size-complex="9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,Bold" fo:font-size="12pt" fo:font-weight="bold" style:font-size-asian="12pt" style:font-weight-asian="bold" style:font-name-complex="Garamond,Bold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19f558" style:font-size-asian="12pt" style:font-name-complex="Garamond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1f1fd5" style:font-size-asian="12pt" style:font-name-complex="Garamond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2pt" fo:font-weight="bold" officeooo:rsid="001d3502" officeooo:paragraph-rsid="0019f558" style:font-size-asian="12pt" style:font-weight-asian="bold" style:font-name-complex="Garamond1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font-variant="small-caps"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fo:font-weight="bold" officeooo:rsid="001c8b65" officeooo:paragraph-rsid="001c8b65" style:font-size-asian="12pt" style:font-weight-asian="bold" style:font-name-complex="Garamond,Bold1" style:font-size-complex="12pt" style:font-weight-complex="bold"/>
    </style:style>
    <style:style style:name="P11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12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Garamond,Bold1" style:font-size-complex="12pt" style:font-weight-complex="bold"/>
    </style:style>
    <style:style style:name="T2" style:family="text">
      <style:text-properties style:font-name="Times New Roman" fo:font-size="12pt" fo:font-weight="bold" officeooo:rsid="001dfabd" style:font-size-asian="12pt" style:font-weight-asian="bold" style:font-name-complex="Garamond,Bold1" style:font-size-complex="12pt" style:font-weight-complex="bold"/>
    </style:style>
    <style:style style:name="T3" style:family="text">
      <style:text-properties officeooo:rsid="00194c54"/>
    </style:style>
    <style:style style:name="T4" style:family="text">
      <style:text-properties officeooo:rsid="001dab43"/>
    </style:style>
    <style:style style:name="T5" style:family="text">
      <style:text-properties officeooo:rsid="001eddc0"/>
    </style:style>
    <style:style style:name="T6" style:family="text">
      <style:text-properties officeooo:rsid="001f7b0a"/>
    </style:style>
    <style:style style:name="gr1" style:family="graphic">
      <style:graphic-properties draw:textarea-horizontal-align="justify" draw:textarea-vertical-align="middle" draw:auto-grow-height="false" fo:min-height="0.372cm" fo:min-width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T1"><text:tab/><text:tab/><text:tab/><text:tab/><text:tab/><text:tab/><text:tab/><text:tab/>A </text:span><text:span text:style-name="T2">GESTE Srl</text:span></text:p>
      <text:p text:style-name="P2"><text:tab/><text:tab/><text:tab/><text:tab/><text:tab/><text:tab/><text:tab/><text:tab/>Ufficio Servizi Cimiteriali</text:p>
      <text:p text:style-name="P2"/>
      <text:p text:style-name="P2"/>
      <text:p text:style-name="P2"/>
      <text:p text:style-name="P9">MANIFESTAZIONE D’INTERESSE PER LA CONCESSIONE DI AREA NEL CIMITERO DI ARENA METATO PER LA COSTRUZIONE DI CAPPELLE GENTILIZIE, SEPOLCRETI E SARCOFAGI.</text:p>
      <text:p text:style-name="P6">Il/La sottoscritto/a ________________________________________________________________</text:p>
      <text:p text:style-name="P6"/>
      <text:p text:style-name="P6">nato/a ___________________________________________ il _____________________________</text:p>
      <text:p text:style-name="P6"/>
      <text:p text:style-name="P6">codice fiscale ____________________________________________________________________</text:p>
      <text:p text:style-name="P6"/>
      <text:p text:style-name="P6">residente nel Comune di ___________________________________________________________</text:p>
      <text:p text:style-name="P6"/>
      <text:p text:style-name="P6">Via/Piazza ______________________________________________ n°______________________</text:p>
      <text:p text:style-name="P6"/>
      <text:p text:style-name="P6">Telefono _______________________________ , mail ____________________________________</text:p>
      <text:p text:style-name="P7">visto l’<text:span text:style-name="T6">invito a</text:span> manifestazione <text:span text:style-name="T6">il proprio</text:span> interesse per l’assegnazione in concessione di aree per la costruzione di cappelle gentilizie, sepolcreti o sarcofagi nel cimitero di Arena Metato</text:p>
      <text:p text:style-name="P5"/>
      <text:p text:style-name="P4">M A N I F E S T A</text:p>
      <text:p text:style-name="P3"/>
      <text:p text:style-name="P5">Il proprio interesse all’assegnazione in concessione all'interno del Cimitero di Arena Metato di <text:span text:style-name="T3">(barrare la casella d’interesse)</text:span>:</text:p>
      <text:p text:style-name="P5"/>
      <text:p text:style-name="P5"><draw:custom-shape text:anchor-type="paragraph" draw:z-index="0" draw:name="Forma1" draw:style-name="gr1" draw:text-style-name="P12" svg:width="0.373cm" svg:height="0.373cm" svg:x="0.312cm" svg:y="0.113cm"><text:p/><draw:enhanced-geometry svg:viewBox="0 0 21600 21600" draw:type="rectangle" draw:enhanced-path="M 0 0 L 21600 0 21600 21600 0 21600 0 0 Z N"/></draw:custom-shape><text:s text:c="10"/>lotto per la costruzione di una cappella gentilizia;</text:p>
      <text:p text:style-name="P5"><draw:custom-shape text:anchor-type="paragraph" draw:z-index="1" draw:name="Forma1" draw:style-name="gr1" draw:text-style-name="P12" svg:width="0.373cm" svg:height="0.373cm" svg:x="0.312cm" svg:y="0.113cm"><text:p/><draw:enhanced-geometry svg:viewBox="0 0 21600 21600" draw:type="rectangle" draw:enhanced-path="M 0 0 L 21600 0 21600 21600 0 21600 0 0 Z N"/></draw:custom-shape><text:s text:c="10"/>lotto per la costruzione di un sepolcreto;</text:p>
      <text:p text:style-name="P5"><draw:custom-shape text:anchor-type="paragraph" draw:z-index="2" draw:name="Forma1" draw:style-name="gr1" draw:text-style-name="P12" svg:width="0.373cm" svg:height="0.373cm" svg:x="0.312cm" svg:y="0.113cm"><text:p/><draw:enhanced-geometry svg:viewBox="0 0 21600 21600" draw:type="rectangle" draw:enhanced-path="M 0 0 L 21600 0 21600 21600 0 21600 0 0 Z N"/></draw:custom-shape><text:s text:c="10"/>lotto per la costruzione di un sarcofago.</text:p>
      <text:p text:style-name="P5"/>
      <text:p text:style-name="P8">D I C H I A R A</text:p>
      <text:p text:style-name="P8"/>
      <text:p text:style-name="P6">- <text:span text:style-name="T4">di aver preso conoscenza dell’invito pubblico e di accettare ogni disposizione dettata dallo stesso.</text:span></text:p>
      <text:p text:style-name="P5"/>
      <text:p text:style-name="P5"/>
      <text:p text:style-name="P5">li …..............................</text:p>
      <text:p text:style-name="P5"/>
      <text:p text:style-name="P5"/>
      <text:p text:style-name="P5"/>
      <text:p text:style-name="P5"><text:s text:c="125"/>Firma</text:p>
      <text:p text:style-name="P5"/>
      <text:p text:style-name="P5"/>
      <text:p text:style-name="P5"/>
      <text:p text:style-name="P5"/>
      <text:p text:style-name="P5"/>
      <text:list xml:id="list3631528034" text:style-name="WWNum1">
        <text:list-item>
          <text:p text:style-name="P11">Allegare copia del documento d’identità <text:span text:style-name="T5">o sottoscrivere digitalmen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,Bold1" svg:font-family="'Garamond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ari</meta:initial-creator>
    <meta:editing-cycles>17</meta:editing-cycles>
    <meta:print-date>2019-09-26T07:49:00</meta:print-date>
    <meta:creation-date>2019-09-26T08:15:00</meta:creation-date>
    <dc:date>2023-10-11T11:20:10.124000000</dc:date>
    <meta:editing-duration>PT33M48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20" meta:word-count="160" meta:character-count="1554" meta:non-whitespace-character-count="1244"/>
    <meta:user-defined meta:name="AppVersion">12.0000</meta:user-defined>
    <meta:user-defined meta:name="Company">Comune di Montechiarugo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